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02d7b" officeooo:paragraph-rsid="00002d7b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02d7b" officeooo:paragraph-rsid="00002d7b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нсии медикам и педагогам с 2019 года</text:p>
      <text:p text:style-name="P5"><text:tab/>С 2019 года вступил в силу Федеральный закон «О внесении изменений в отдельные законодательные акты Российской Федерации по вопросам назначения и выплаты пенсий». Законом закреплен общеустановленный пенсионный возраст: 65 лет для мужчин и 60 лет для женщин. Для педагогических и медицинских работников продолжительность специального стажа, дающего право на досрочную пенсию, остается прежней: от 25 до 30 лет в зависимости от категории.</text:p>
      <text:p text:style-name="P4"><text:span text:style-name="T1"><text:tab/>Срок выхода на пенсию указанных категорий граждан теперь будет исчисляться исходя из даты выработки специального стажа и периода отсрочки обращения за ней. Таким образом, фиксируется возраст, в котором работники педагогической и медицинской сферы вырабатывают специальный стаж и приобретают право на досрочную пенсию. Но реализовать это право можно будет только с учетом увеличения пенсионного возраста и переходных положений. То есть требования к специальному стажу не меняются, но сам срок выхода на пенсию сдвигается.</text:span></text:p>
      <text:p text:style-name="P4"><text:tab/><text:span text:style-name="T1">В течение переходного периода срок обращения за пенсией будет увеличиваться от 1 до 5 лет. Так, в 2019 году срок обращения сдвигается с даты выслуги на полгода, в 2020 году– на 1,5 года, в 2021 году – на 3 года, в 2022 году – на 4 года. С 2023 года и далее период отсрочки после выработки специального стажа составит 5 лет. Еще одним обязательным условием является наличие необходимого количества пенсионных баллов: в 2019 году их должно быть не менее 16,2. Ежегодно количество баллов будет увеличиваться на 2,4, пока не станет в 2025 году равным 30.</text:span></text:p>
      <text:p text:style-name="P5"/>
      <text:p text:style-name="P8"><text:tab/>К сведению : на 1 января 2019 года получателями пенсии <text:s/>являются 1343 шуйских, 135 палехских, 220 лежневских <text:s/>и 150 савинских педагогических и медицинских работников.</text:p>
      <text:p text:style-name="P7"/>
      <text:p text:style-name="P3">УПФР в г. Шуе (межрайонное)</text:p>
      <text:p text:style-name="P1"><text:span text:style-name="T3">17.01.201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7:34:42.805000000</meta:creation-date>
    <dc:date>2019-01-17T15:21:26.580000000</dc:date>
    <meta:editing-duration>PT9M6S</meta:editing-duration>
    <meta:editing-cycles>2</meta:editing-cycles>
    <meta:generator>LibreOffice/5.0.0.3$Windows_x86 LibreOffice_project/f79b5ba13f5e6cbad23f8038060e556217e66632</meta:generator>
    <meta:document-statistic meta:table-count="0" meta:image-count="0" meta:object-count="0" meta:page-count="1" meta:paragraph-count="7" meta:word-count="263" meta:character-count="1752" meta:non-whitespace-character-count="1488"/>
  </office:meta>
</office:document-meta>
</file>