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T1" style:family="text">
      <style:text-properties officeooo:rsid="000de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значение пенсии врачам, учителям, артистам и госслужащим</text:p>
      <text:p text:style-name="P3"><text:line-break/><text:tab/>Для работников, которым пенсия назначается не по достижении пенсионного возраста, а после приобретения необходимой выслуги лет (специального стажа), сохраняется право досрочного выхода на пенсию. К таким работникам относятся педагоги, врачи, артисты балета, цирковые гимнасты, оперные певцы и некоторые другие. Минимально необходимый спецстаж для назначения пенсии при этом не увеличивается и в зависимости от конкретной профессии, как и раньше, составляет от 25 до 30 лет.</text:p>
      <text:p text:style-name="P3"><text:tab/>Вместе с тем, начиная с 2019 года выход на пенсию работников перечисленных профессий определяется с учетом переходного периода по повышению пенсионного возраста. В соответствии с ним назначение пенсии врачам, учителям и артистам постепенно переносится с момента выработки специального стажа. При этом они могут продолжать трудовую деятельность после приобретения необходимой выслуги лет либо прекратить работу.</text:p>
      <text:p text:style-name="P3"><text:tab/>Для государственных гражданских служащих всех уровней власти (федеральных, региональных и муниципальных) переход к новым значениям пенсионного возраста происходит поэтапно. Вплоть до 2021 года повышение возраста составляет по полгода в год, далее темп синхронизируется с общим темпом повышения пенсионного возраста в стране и начинает расти по году. Мужчины-госслужащие к 2028 году будут выходить на пенсию в 65 лет, женщины-госслужащие начиная с 2034 года будут выходить на пенсию в 63 года.</text:p>
      <text:p text:style-name="P3"><text:tab/>Пенсия за выслугу лет назначается при наличии 16,5 лет стажа на госслужбе. </text:p>
      <text:p text:style-name="P1"/>
      <text:p text:style-name="P2">УПФР в г. Шуе (межрайонное)</text:p>
      <text:p text:style-name="P2">0<text:span text:style-name="T1">6</text:span>.06.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4:31:37.975000000</meta:creation-date>
    <dc:date>2019-06-06T09:58:45.895000000</dc:date>
    <meta:editing-duration>PT14M54S</meta:editing-duration>
    <meta:editing-cycles>4</meta:editing-cycles>
    <meta:generator>LibreOffice/5.0.0.3$Windows_x86 LibreOffice_project/f79b5ba13f5e6cbad23f8038060e556217e66632</meta:generator>
    <meta:document-statistic meta:table-count="0" meta:image-count="0" meta:object-count="0" meta:page-count="1" meta:paragraph-count="7" meta:word-count="212" meta:character-count="1548" meta:non-whitespace-character-count="1337"/>
  </office:meta>
</office:document-meta>
</file>