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officeooo:rsid="0015fe6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fe6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чалась отчетная кампания по форме СЗВ-СТАЖ за 2018 год</text:p>
      <text:p text:style-name="P1"><text:line-break/><text:tab/>Шуйское Управление <text:span text:style-name="T1">Пенсионного фонда напоминает работодателям о начале отчетной кампании по представлению сведений о страховом стаже работников по форме СЗВ-СТАЖ за отчетный период - 2018 год.</text:span></text:p>
      <text:p text:style-name="P4"><text:tab/>В соответствии с законом работодатель ежегодно не позднее 1 марта года, следующего за отчетным годом, представляет о каждом работающем у него застрахованном лице сведения о страховом стаже. Таким образом, за отчетный период - 2018 год - работодатели обязаны представить сведения о страховом стаже работающих у них лиц по форме СЗВ-СТАЖ не позднее 1 марта 2019 года.</text:p>
      <text:p text:style-name="P4"><text:tab/>Если численность работников превышает 25 человек, сведения представляются в электронном виде с усиленной квалифицированной подписью.</text:p>
      <text:p text:style-name="P4"><text:tab/>Обращаем внимание, что за непредставление работодателем в установленный законодательством срок либо представление им неполных и (или) недостоверных сведений, предусмотрены следующие финансовые санкции:</text:p>
      <text:p text:style-name="P4">- к работодателям в размере 500 рублей в отношении каждого работника;</text:p>
      <text:p text:style-name="P4">- к должностным лицам работодателей в размере от 300 до 500 рублей.</text:p>
      <text:p text:style-name="P4"><text:tab/>За несоблюдение работодателем порядка представления сведений в форме электронных документов к нему применяются финансовые санкции в размере 1000 рублей.</text:p>
      <text:p text:style-name="P4"><text:tab/>Дополнительно сообщаем, что актуальная версия программы проверки документов работодателей размещена на сайте ПФР www.pfrf.ru в разделе «Страхователям» - «Работодателям» - «Бесплатные программы, формы и протоколы».</text:p>
      <text:p text:style-name="P4"/>
      <text:p text:style-name="P4"><text:span text:style-name="T2"><text:tab/></text:span><text:span text:style-name="T4">К сведению : за 2018 год должны представить отчеты по форме СЗВ-СТАЖ <text:s/>1134 шуйских, 140 палехских, <text:s/>274 лежневских <text:s/>и 120 савинских страхователей.</text:span><text:span text:style-name="T3"> </text:span></text:p>
      <text:p text:style-name="P4"/>
      <text:p text:style-name="P2">УПФР в г. Шуе (межрайонное)</text:p>
      <text:p text:style-name="P2">17.01.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7:15:58.927000000</meta:creation-date>
    <meta:print-date>2019-01-16T17:30:39.803000000</meta:print-date>
    <dc:date>2019-01-17T13:57:07.307000000</dc:date>
    <meta:editing-duration>PT9M40S</meta:editing-duration>
    <meta:editing-cycles>2</meta:editing-cycles>
    <meta:generator>LibreOffice/5.0.0.3$Windows_x86 LibreOffice_project/f79b5ba13f5e6cbad23f8038060e556217e66632</meta:generator>
    <meta:document-statistic meta:table-count="0" meta:image-count="0" meta:object-count="0" meta:page-count="1" meta:paragraph-count="12" meta:word-count="223" meta:character-count="1640" meta:non-whitespace-character-count="1417"/>
  </office:meta>
</office:document-meta>
</file>